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784in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13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15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6" style:parent-style-name="Collegamentoipertestuale" style:family="text">
      <style:text-properties style:font-name="Arial" style:font-name-asian="Calibri" style:font-name-complex="Arial" fo:color="#000000" fo:font-size="11pt" style:font-size-asian="11pt" style:font-size-complex="11pt" style:text-underline-type="none"/>
    </style:style>
    <style:style style:name="T17" style:parent-style-name="Collegamentoipertestual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8" style:parent-style-name="Collegamentoipertestuale" style:family="text">
      <style:text-properties style:font-name="Arial" style:font-name-asian="Calibri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border="0.0034in solid #000000" fo:padding="0.0138in" style:shadow="none" fo:text-align="justify" fo:margin-right="0.1958in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justify" fo:margin-right="0.195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justify" fo:margin-right="0.1958in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Normale" style:family="paragraph">
      <style:paragraph-properties fo:text-align="justify" fo:margin-right="0.1958in"/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justify" fo:margin-right="0.2277in"/>
      <style:text-properties style:font-name="Arial" style:font-name-complex="Arial" fo:font-size="10pt" style:font-size-asian="10pt" style:font-size-complex="10pt"/>
    </style:style>
    <style:style style:name="P31" style:parent-style-name="usoboll1" style:family="paragraph">
      <style:paragraph-properties fo:line-height="2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6.7506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33" style:family="table">
      <style:table-properties style:width="6.8618in" fo:margin-left="-0.0486in" table:align="lef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Trebuchet MS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rebuchet MS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usoboll1" style:family="paragraph">
      <style:paragraph-properties fo:line-height="15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line-height="200%" fo:margin-right="0.2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line-height="200%" fo:margin-right="0.2277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right="0.2277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right="0.2277in"/>
      <style:text-properties style:font-name="Arial" style:font-name-complex="Arial"/>
    </style:style>
    <style:style style:name="P88" style:parent-style-name="Normale" style:family="paragraph">
      <style:paragraph-properties fo:margin-right="0.2277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right="0.2277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margin-right="0.2277in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margin-right="0.2277in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margin-right="0.2277in"/>
      <style:text-properties style:font-name="Arial" style:font-name-complex="Arial" fo:font-style="italic" style:font-style-asian="italic" style:font-style-complex="italic"/>
    </style:style>
    <style:style style:name="P93" style:parent-style-name="Normale" style:family="paragraph">
      <style:paragraph-properties fo:margin-right="0.2277in"/>
      <style:text-properties style:font-name="Arial" style:font-name-complex="Arial" fo:font-style="italic" style:font-style-asian="italic" style:font-style-complex="italic"/>
    </style:style>
    <style:style style:name="P94" style:parent-style-name="Normale" style:family="paragraph">
      <style:paragraph-properties fo:margin-right="0.2277in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P7"><text:span text:style-name="T8">Spett.le</text:span></text:p>
      <text:p text:style-name="P9"><text:span text:style-name="T10">COMUNE DI TESERO</text:span></text:p>
      <text:p text:style-name="P11"><text:span text:style-name="T12">Via IV Novembre, 27</text:span></text:p>
      <text:p text:style-name="P13"><text:span text:style-name="T14">38038 TESERO</text:span></text:p>
      <text:p text:style-name="P15"><text:span text:style-name="T16">PEC:</text:span><text:span text:style-name="T17"><text:s/></text:span><text:span text:style-name="T18">comune@pec.comune.tesero.tn.it</text:span></text:p>
      <text:p text:style-name="P19"/>
      <text:p text:style-name="P20"/>
      <text:p text:style-name="P21"><text:span text:style-name="T22">Oggetto: Buoni cultura e sport - rendicontazione.</text:span></text:p>
      <text:p text:style-name="P23"/>
      <text:p text:style-name="P24"><text:span text:style-name="T25">(il modello va prodotto</text:span><text:span text:style-name="T26"><text:s/>e consegnato</text:span><text:span text:style-name="T27"><text:s/>entro il 28<text:s/></text:span><text:span text:style-name="T28">febbraio 2022).</text:span></text:p>
      <text:p text:style-name="P29"/>
      <text:p text:style-name="P30"/>
      <text:p text:style-name="P31"><text:span text:style-name="T32">Il/la sottoscritto/a ____________________________________________nato/a __________________ il ___________,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Standard"><text:span text:style-name="T39"></text:span><text:span text:style-name="T40"><text:s/></text:span><text:span text:style-name="T41">LEGALE RAPPRESENTANTE DELL’ASSOCIAZIONE DENOMINATA</text:span></text:p>
            <text:p text:style-name="P42"/>
            <text:p text:style-name="P43"><text:s text:c="2"/>“<text:s/><text:s text:c="101"/>“</text:p>
            <text:p text:style-name="Standard"><text:span text:style-name="T44"><text:s text:c="6"/>_______________________________________________________________</text:span></text:p>
            <text:p text:style-name="P45"/>
            <text:p text:style-name="Standard"><text:span text:style-name="T46"><text:s/>– c.f. _______________________</text:span><text:span text:style-name="T47"><text:s/>/</text:span><text:span text:style-name="T48"><text:s/>PARTITA IVA <text:s text:c="3"/></text:span><text:span text:style-name="T49">________</text:span><text:span text:style-name="T50">_______________________</text:span><text:span text:style-name="T51">_</text:span></text:p>
            <text:p text:style-name="P52"/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/>
            <text:p text:style-name="Standard"><text:span text:style-name="T58"></text:span><text:span text:style-name="T59"><text:s/>LEGALE RAPPRESENTANTE DELLA<text:s/></text:span><text:span text:style-name="T60">SOCIETÀ</text:span><text:span text:style-name="T61"><text:s/>DENOMINATA</text:span></text:p>
            <text:p text:style-name="P62"><text:s text:c="7"/>“ <text:s text:c="101"/>“</text:p>
            <text:p text:style-name="P63"><text:s text:c="6"/>_______________________________________________________________</text:p>
            <text:p text:style-name="P64"/>
            <text:p text:style-name="P65"><text:s text:c="5"/>c.f. ______________________ PARTITA IVA ___________________________________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ai sensi dell’art. 46 e 47 del DPR 445/2000, consapevole delle responsabilità penali previste dall’art. 76<text:s/>nei casi di dichiarazioni mendaci, formazione e uso di atti falsi, ai sensi e per gli effetti dell’art. 76 del D.P.R. n. 445/2000</text:p>
      <text:p text:style-name="P71"/>
      <text:p text:style-name="P72">DICHIARA</text:p>
      <text:p text:style-name="P73"/>
      <text:p text:style-name="P74">- che sono stati utilizzati dai cittadini di Tesero dal giorno ____________ al giorno<text:s/>______________ (inclusi) n. ______ buoni CULTURA E SPORT da<text:s/>€75,00 ciascuno per iscrizioni ad attività e/o corsi svolti a Tesero dalla scrivente associazione/società per il periodo di attività 2021-2022 (*) per un importo almeno pari al valore degli stessi.</text:p>
      <text:p text:style-name="P75">CHIEDE</text:p>
      <text:p text:style-name="P76">il rimborso dell’importo di<text:s/>€<text:s/>___________________________________ (n. buoni x<text:s/>€75,00) con accredito della relativa somma sul conto corrente indicato all’atto dell’adesione.</text:p>
      <text:p text:style-name="P77"/>
      <text:p text:style-name="P78"/>
      <text:p text:style-name="P79">Prende atto che i buoni spesa si caratterizzano, ai fini fiscali, quale voucher multiuso, emessi secondo l'articolo 6- quater del D.P.R. 633/1972 e ss.mm. ed ii</text:p>
      <text:p text:style-name="P80"/>
      <text:p text:style-name="P81">Dichiara di aver preso visione dell’”informativa Privacy per gli esercenti” elaborata dal Comune ed allegata al disciplinare nonché pubblicata sul sito internet comunale nella sezione Privacy.</text:p>
      <text:p text:style-name="P82"/>
      <text:p text:style-name="P83">Data ______________</text:p>
      <text:p text:style-name="P84"><text:tab/><text:tab/><text:tab/><text:tab/><text:tab/><text:tab/><text:tab/><text:tab/><text:s text:c="3"/>Firma</text:p>
      <text:p text:style-name="P85"/>
      <text:p text:style-name="P86"><text:s text:c="65"/><text:tab/><text:tab/><text:tab/><text:s text:c="7"/>__________________________</text:p>
      <text:p text:style-name="P87"/>
      <text:p text:style-name="P88"/>
      <text:p text:style-name="P89">Allegati: <text:s text:c="3"/></text:p>
      <text:p text:style-name="P90">- documento di identità (salvo il caso di sottoscrizione con<text:s/>firma digitale)</text:p>
      <text:p text:style-name="P91">- buoni cartacei ritirati</text:p>
      <text:p text:style-name="P92"/>
      <text:p text:style-name="P93"/>
      <text:p text:style-name="P94"><text:span text:style-name="T95">(*) il termine di utilizzo dei buoni è comunque fissato al 31.12.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true"/>
    </style:style>
    <style:style style:name="OmniPage2" style:display-name="OmniPage #2" style:family="paragraph" style:parent-style-name="Standard">
      <style:paragraph-properties fo:line-height="0.1944in"/>
      <style:text-properties fo:hyphenate="tru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asian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Aria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asian="Tahoma" style:font-name-complex="Calibri" fo:font-size="10pt" style:font-size-asian="10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asian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asian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Times New Roman" style:font-name-complex="Times New Roma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Times New Roman" style:font-name-complex="Times New Roman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size="11pt" style:font-size-asian="11pt" style:font-size-complex="11pt"/>
    </style:style>
    <text:list-style style:name="WWNum2" style:display-name="WWNum2">
      <text:list-level-style-bullet text:level="1" text:style-name="WW_CharLFO2LVL1" text:bullet-char="□">
        <style:list-level-properties text:space-before="0.1916in" text:min-label-width="0.1986in" text:list-level-position-and-space-mode="label-alignment">
          <style:list-level-label-alignment text:label-followed-by="listtab" fo:margin-left="0.3902in" fo:text-indent="-0.1986in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Normale" style:family="paragraph">
      <style:paragraph-properties fo:text-align="end" fo:margin-top="0.1in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margin-right="0.25in"/>
    </style:style>
    <style:style style:name="T5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Modulo rendicontazione – BUONI CULTURA E SPORT</text:span></text:p>
      </style:header>
      <style:footer>
        <text:p text:style-name="P4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Office 4</dc:creator>
    <meta:creation-date>2021-11-09T09:05:00Z</meta:creation-date>
    <dc:date>2021-12-06T10:56:00Z</dc:date>
    <meta:print-date>2021-11-11T14:41:00Z</meta:print-date>
    <meta:template xlink:href="Normal" xlink:type="simple"/>
    <meta:editing-cycles>8</meta:editing-cycles>
    <meta:editing-duration>PT1080S</meta:editing-duration>
    <meta:document-statistic meta:page-count="2" meta:paragraph-count="4" meta:word-count="361" meta:character-count="2419" meta:row-count="17" meta:non-whitespace-character-count="2062"/>
  </office:meta>
</office:document-meta>
</file>